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prefix="（" style:num-suffix="）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20pt" style:font-size-asian="20pt" style:font-size-complex="14pt"/>
    </style:style>
    <style:style style:name="P9" style:parent-style-name="內文" style:family="paragraph">
      <style:paragraph-properties style:snap-to-layout-grid="false" fo:text-align="justify"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777in" fo:margin-left="0.5888in" fo:text-indent="-0.1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777in" fo:margin-left="0.5888in" fo:text-indent="-0.1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777in" fo:margin-left="0.5888in" fo:text-indent="-0.1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777in" fo:margin-left="0.5888in" fo:text-indent="-0.1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777in" fo:margin-left="0.5888in" fo:text-indent="-0.1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text-indent="0.58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777in" fo:text-indent="0.58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indent="0.87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161566873"/>世新大學校外實習個人資料保密承諾書</text:p>
      <text:p text:style-name="P9"><text:span text:style-name="T10"><text:s/></text:span><text:span text:style-name="T11">　　　</text:span><text:span text:style-name="T12">　</text:span><text:span text:style-name="T13"><text:s/></text:span><text:span text:style-name="T14">　</text:span><text:span text:style-name="T15"><text:s text:c="2"/></text:span><text:span text:style-name="T16">　</text:span><text:span text:style-name="T17"><text:s text:c="7"/></text:span><text:span text:style-name="T18">（以下稱</text:span><text:span text:style-name="T19">「</text:span><text:span text:style-name="T20">乙</text:span><text:span text:style-name="T21">方</text:span><text:span text:style-name="T22">」</text:span><text:span text:style-name="T23">）</text:span><text:span text:style-name="T24">因</text:span><text:span text:style-name="T25">與</text:span><text:span text:style-name="T26">世新大學（以下稱「甲方」）</text:span><text:span text:style-name="T27">合作校外實習課程</text:span><text:span text:style-name="T28">，</text:span><text:span text:style-name="T29">因</text:span><text:span text:style-name="T30">於</text:span><text:span text:style-name="T31">合作期間</text:span><text:span text:style-name="T32">需</text:span><text:span text:style-name="T33">蒐集</text:span><text:span text:style-name="T34">由</text:span><text:span text:style-name="T35">甲方</text:span><text:span text:style-name="T36">所提供或自行蒐集</text:span><text:span text:style-name="T37">甲方</text:span><text:span text:style-name="T38">學生個人資料</text:span><text:span text:style-name="T39">(以下稱「學生個人資料」)</text:span><text:span text:style-name="T40">。</text:span></text:p>
      <text:p text:style-name="P41">一、乙方承諾依據國家相關法令、本承諾書所訂相關規定及所約定之保密義務，履行合理使用及保密事項：</text:p>
      <text:list text:style-name="LFO2" text:continue-numbering="true">
        <text:list-item>
          <text:p text:style-name="P42">本承諾書所稱之個人資料，係指依個人資料保護法第二條所定義之個人資料。</text:p>
        </text:list-item>
        <text:list-item>
          <text:p text:style-name="P43">學生個人資料，乙方僅限於實習課程媒合之特定目的使用，如乙方使用逾越上述特定目的，所衍生法律責任，由乙方自行負責。</text:p>
        </text:list-item>
        <text:list-item>
          <text:p text:style-name="P44">乙方對於合作期間，因而知悉或保有之學生個人資料，負保密及管理之義務，非經甲方書面同意，或甲方已自行公開，或依法律另有規定者外，乙方不得擅自為上述特定目的外使用或洩漏予無關之第三人知悉。</text:p>
        </text:list-item>
        <text:list-item>
          <text:p text:style-name="P45">乙方儲存之學生個人資料，至多僅得保留二年，保存期限屆滿時應予以刪除，但得資料之當事人同意保留，不在此限。</text:p>
        </text:list-item>
        <text:list-item>
          <text:p text:style-name="P46">乙方若違反國家相關法令、本承諾書所訂相關規定及所約定之保密義務，致學生個人資料遭竊取、竄改、毀損、滅失或洩漏，應於發生後二日內通知甲方之合作實習承辦窗口，並儘速查明原因、妥善處理善後事宜，及自行通知個人資料之當事人。</text:p>
        </text:list-item>
      </text:list>
      <text:p text:style-name="P47">二、若因一方違反國家相關法令、本承諾書所訂相關規定及所約定之保密義務，致學生個人資料遭竊取、竄改、毀損、滅失或洩漏，使對方受有財產或非財產上之損害，應負損害賠償責任。</text:p>
      <text:p text:style-name="P48">三、本承諾書之合理使用及保密事項，不因合作媒合結束而消滅，乙方仍應繼續履行。</text:p>
      <text:p text:style-name="P49">四、因本承諾書所生之一切法律爭議，乙方同意以臺灣臺北地方法院為第一審管轄法院。</text:p>
      <text:p text:style-name="P50">此致</text:p>
      <text:p text:style-name="P51">世新大學</text:p>
      <text:p text:style-name="P52"/>
      <text:p text:style-name="P53">立承諾書人：</text:p>
      <text:p text:style-name="P54">登記地址：</text:p>
      <text:p text:style-name="P55">統一編號：</text:p>
      <text:p text:style-name="P56">代表人：</text:p>
      <text:p text:style-name="P57"><text:span text:style-name="T58">中　華　民　國　　　　</text:span><text:span text:style-name="T59">年　　　　月　　　　日</text:span><text:bookmark-end text:name="_Toc1615668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555in" fo:margin-bottom="0.0555in" fo:line-height="140%"/>
      <style:text-properties style:font-name="新細明體" style:font-name-complex="新細明體" fo:font-weight="bold" style:font-weight-asian="bold" style:font-weight-complex="bold" style:letter-kerning="false" fo:font-size="11pt" style:font-size-asian="11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line-height="0.2777in"/>
      <style:text-properties style:font-name="Times New Roman" style:font-name-asian="標楷體" fo:font-size="14pt" style:font-size-asian="14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HTML預設格式" style:display-name="HTML 預設格式" style:family="paragraph" style:parent-style-name="內文">
      <style:paragraph-properties fo:widows="2" fo:orphans="2" fo:line-height="14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pt" style:font-size-asian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1pt" style:font-size-asian="11pt" style:font-size-complex="11pt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4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prefix="（" style:num-suffix="）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291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84in"/>
      </style:header-style>
      <style:footer-style>
        <style:header-footer-properties style:dynamic-spacing="true" fo:min-height="0.2708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7728" draw:id="id0" draw:style-name="a0" draw:name="Text Box 1" text:anchor-type="paragraph" svg:x="4.93889in" svg:y="10.9375in" svg:width="2.75903in" svg:height="0.38819in" style:rel-width="scale" style:rel-height="scale"><draw:text-box><text:p text:style-name="內文"><text:span text:style-name="T3">保存</text:span><text:span text:style-name="T4">年</text:span><text:span text:style-name="T5">限：</text:span><text:span text:style-name="T6">同</text:span><text:span text:style-name="T7">相關契約之</text:span><text:span text:style-name="T8">保存年限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1</dc:title>
    <dc:subject/>
    <meta:initial-creator>user</meta:initial-creator>
    <dc:creator>Linda</dc:creator>
    <meta:creation-date>2021-08-18T03:14:00Z</meta:creation-date>
    <dc:date>2021-08-18T03:14:00Z</dc:date>
    <meta:print-date>2021-08-17T0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